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drowie psychiczne</text:p>
      <text:p text:style-name="P3"/>
      <text:p text:style-name="P1"/>
      <text:p text:style-name="P1"><text:tab/></text:p>
      <text:p text:style-name="P2"/>
      <text:p text:style-name="P2"><text:tab/>Zdrowie psychiczne to nie jest coś stałego w życiu, trzeba je pielęgnować jak każdą inną ważną część siebie. Załamania nerwowe, depresja oraz różnego rodzaju zaburzenia depresyjno - lękowe dotykają coraz częściej społeczeństwo. Najpoważniejszym czynnikiem sprawczym jest szeroko rozumiany stres związany <text:s text:c="4"/>z tempem życia, wyścigiem szczurów oraz życiem osobistym.</text:p>
      <text:p text:style-name="P2">Istnieje kilka prostych sposobów, by zadbać o swoją kondycję psychiczną i poprawić samopoczucie.</text:p>
      <text:p text:style-name="P1">Odpoczywaj<text:span text:style-name="T1"> <text:s/></text:span></text:p>
      <text:p text:style-name="P2">Należy pamiętać, że po ciężkim dniu bądź tygodniu należy zadbać o wypoczynek organizmu. Długotrwały brak odpoczynku osłabia siły obronne organizmu, <text:s text:c="15"/>a skutkiem tego jest wyczerpanie i zwiększenie ryzyka wystąpienia licznych chorób np. związanych z układem krążenia, układem nerwowym. Powinniśmy zapewnić sobie 7 - 8 <text:s/>godzin snu na dobę. Należy także pamiętać o innych sposobach wypoczynku i relaksu, co w sumie przyczyni się do równowagi psychicznej.</text:p>
      <text:p text:style-name="P1">Jedz zdrowo<text:span text:style-name="T1"> <text:s/></text:span></text:p>
      <text:p text:style-name="P2">Prawidłowe odżywianie dostarcza organizmowi niezbędnych substancji odżywczych, które wpływają korzystnie na nasze codzienne funkcjonowanie.</text:p>
      <text:p text:style-name="P1">Otaczaj się pozytywnymi ludźmi<text:span text:style-name="T1"> </text:span></text:p>
      <text:p text:style-name="P2">Nie każda relacja z drugim człowiekiem przynosi nam pozytywne doświadczenia. Warto podtrzymywać i inwestować w takie kontakty, które przyczyniają się do naszego dobrego samopoczucia.</text:p>
      <text:p text:style-name="P1">Ruszaj się </text:p>
      <text:p text:style-name="P2">Aktywność fizyczna jest czymś bardzo ważnym. Ćwiczenia sprawiają, że nie tylko dbamy o nasze ciało, ale i pracujemy nad stresem oraz radzimy sobie <text:s text:c="25"/>z trudnymi emocjami o wiele łatwiej.</text:p>
      <text:p text:style-name="P1">Korzystaj ze światła słonecznego<text:span text:style-name="T1"> <text:s/></text:span></text:p>
      <text:p text:style-name="P2">Brak światła naturalnego wywołuje wzrost poziomu melatoniny w naszym organizmie, co może powodować senność, obniżenie koncentracji uwagi, a także przyczynić się do powstawania chorób takich jak stany depresyjne. Wynika z tego wniosek, że trzeba spacerować, biegać itp.</text:p>
      <text:p text:style-name="P1">Sprawiaj sobie przyjemności <text:span text:style-name="T1"><text:s/></text:span></text:p>
      <text:p text:style-name="P2">Możemy sprawiać sobie małe przyjemności ( długa kąpiel ), przyjemności średnie ( wyjście na koncert lub do stylowej restauracji ) i wielkie ( wymarzona podróż, dłuższy urlop ), byle regularnie i bez wyrzutów sumienia.</text:p>
      <text:p text:style-name="P1">Myśl optymistycznie i śmiej się <text:span text:style-name="T1"><text:s/></text:span></text:p>
      <text:p text:style-name="P1"><text:span text:style-name="T1">Człowiek optymistycznie nastawiony do życia jest bardziej szczęśliwy. Optymista cieszy się życiem, dostrzega zalety, a nie wady. Pozytywne nastawienie do rzeczywistości, do innych ludzi, dostrzeganie rzeczy dobrych powoduje, że mózg zaczyna radzić sobie lepiej nawet z trudnymi sytuacjami. Osoby myślące pozytywnie rzadziej chorują oraz szybciej pokonują chorobę. Przeżywanie pozytywnych emocji <text:s text:c="3"/></text:span><text:soft-page-break/><text:span text:style-name="T1">i wspomnień przyczynia się do lepszego samopoczucia, które jest kluczem do zdrowia.</text:span></text:p>
      <text:p text:style-name="P1">Dbaj o relacje z innymi ludźmi <text:span text:style-name="T1"><text:s/></text:span></text:p>
      <text:p text:style-name="P2">Utrzymywanie pozytywnych relacji z drugim człowiekiem jest ważnym warunkiem rozwoju zdrowia psychicznego. Utrzymywanie właściwych relacji z innymi przyczynia się do rozładowania negatywnych emocji. <text:s/>Rozmowa z drugim człowiekiem pozwala dostrzec też inne sposoby spojrzenia na problemy. Posiadanie przyjaciół, osób życzliwych gwarantuje wsparcie, tak często nam potrzebne <text:s text:c="13"/>w trudnych dla nas sytuacjach.</text:p>
      <text:p text:style-name="P1">Mów "NIE" </text:p>
      <text:p text:style-name="P2">Stosuj zachowania asertywne. Stanowczo i uczciwie wyrażaj swoje uczucia <text:s text:c="15"/>i pragnienia w sposób respektujący <text:s/>uczucia czy prawa innych. Odmawiaj bez lęku <text:s text:c="3"/>i poczucia winy, jeśli jest to niezgodne z twoim systemem wartości czy potrzebami. Pozostawaj w zgodzie ze sobą. </text:p>
      <text:p text:style-name="P1">Stawiaj przed sobą cele </text:p>
      <text:p text:style-name="P2">Pamiętaj, aby cel był proporcjonalny do możliwości, bo gdy poprzeczka będzie ustawiona za wysoko, wtedy łatwo się potknąć i stracić wiarę w siebie. Nie obwiniaj się za niepowodzenia. Jeśli tym razem się nie powiedzie, spróbuj jeszcze raz. Pamiętaj, aby do niczego się nie zmuszać. Jeśli potrzebujesz czasu na kolejną próbę, to daj go sobie. Nie możesz robić niczego pod presją, bo to tylko wpłynie na Ciebie negatywnie.</text:p>
      <text:p text:style-name="P1">Rozwijaj swoje zainteresowania <text:s/></text:p>
      <text:p text:style-name="P2">Posiadanie własnego hobby, rozwijanie pasji pozwala oderwać się od rzeczywistości, poprawia nasze samopoczucie, a także rozwija nas samych i daje <text:s/>satysfakcję.</text:p>
      <text:p text:style-name="P1">Poproś o pomoc. </text:p>
      <text:p text:style-name="P2">Proszenie o pomocnie jest niczym druzgocącym. Możesz cierpieć z powodu utraconej miłości, kryzysu w związku, problemów z dziećmi, czegokolwiek. Jeśli <text:s text:c="4"/>w twoim otoczeniu znajduje się ktoś, kto może Ci pomóc, zapewnisz sobie poczucie bezpieczeństwa i społecznej przynależności. Zadbaj o zaistnienie reguły wzajemności. Jeśli ty będziesz służył innym pomocą, możesz spodziewać się rewanżu. Tworząc wokół siebie mniejszą lub większą grupę wsparcia, dbasz o swoje zdrowie psychiczne.</text:p>
      <text:p text:style-name="P2"><text:tab/>Badania pokazują, ze aż dwie trzecie dolegliwości fizycznych jest w jakiś sposób związana z psychiką. Ludzie szczęśliwi rzadziej chorują i szybciej powracają do zdrowia. Dlatego warto pracować nad optymistycznym spojrzeniem na świat.</text:p>
      <text:p text:style-name="P2"/>
      <text:p text:style-name="P2"/>
      <text:p text:style-name="P2"/>
      <text:p text:style-name="P2"/>
      <text:p text:style-name="P2"/>
      <text:p text:style-name="P2"><text:s text:c="76"/>Opracowała mgr Lucyna Kiera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9T20:18:39.33</meta:creation-date>
    <dc:date>2018-06-23T16:33:30.44</dc:date>
    <meta:editing-duration>PT2H43M18S</meta:editing-duration>
    <meta:editing-cycles>4</meta:editing-cycles>
    <meta:generator>OpenOffice/4.1.5$Win32 OpenOffice.org_project/415m1$Build-9789</meta:generator>
    <meta:print-date>2018-06-23T16:30:46.37</meta:print-date>
    <meta:document-statistic meta:table-count="0" meta:image-count="0" meta:object-count="0" meta:page-count="2" meta:paragraph-count="30" meta:word-count="645" meta:character-count="4811"/>
  </office:meta>
</office:document-meta>
</file>