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use-window-font-color="true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use-window-font-color="tru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use-window-font-color="true" style:text-underline-style="solid" style:text-underline-width="auto" style:text-underline-color="font-color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999999" style:font-name="Times New Roman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b2b2b2" fo:font-size="13pt" style:text-underline-style="none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2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P21" style:family="paragraph" style:parent-style-name="Text_20_body" style:list-style-name="L4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2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text-properties style:use-window-font-color="true" fo:font-size="13pt" style:font-size-asian="13pt" style:font-size-complex="13pt"/>
    </style:style>
    <style:style style:name="P24" style:family="paragraph" style:parent-style-name="Standard" style:list-style-name="L2">
      <style:text-properties style:use-window-font-color="true" fo:font-size="13pt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3pt" officeooo:paragraph-rsid="0013b4d0" style:font-size-asian="13pt" style:font-size-complex="13pt"/>
    </style:style>
    <style:style style:name="P26" style:family="paragraph" style:parent-style-name="Standard" style:list-style-name="L3">
      <style:paragraph-properties fo:text-align="justify" style:justify-single-word="false"/>
      <style:text-properties style:use-window-font-color="true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Trebuchet MS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Wychowawcy grupy IV</text:p>
      <text:p text:style-name="P25">Lucyna Kieraś i Dorota Piejek</text:p>
      <text:p text:style-name="P25">życzą Państwu</text:p>
      <text:p text:style-name="P25">zdrowych, spokojnych, pełnych </text:p>
      <text:p text:style-name="P25">rodzinnego ciepła i radości</text:p>
      <text:p text:style-name="P25">Świąt Wielkanocnych.</text:p>
      <text:p text:style-name="P8"/>
      <text:p text:style-name="P8">30.03.2021 r. wtorek</text:p>
      <text:p text:style-name="P8"/>
      <text:p text:style-name="P8"/>
      <text:p text:style-name="P8"><text:span text:style-name="T1">„Przygotowania do świąt”</text:span> - zabawa.</text:p>
      <text:p text:style-name="P8"/>
      <text:p text:style-name="P9">Dziecko ruchem przedstawia czynności, w jakich pomaga w domu przed świętami: odkurzanie, pieczenie, mycie okien, ścieranie kurzu, trzepanie dywanów itp. Rodzice lub rodzeństwo odgadują, jaka to czynność. Ten, kto zgadnie, prezentuje następną czynność.</text:p>
      <text:p text:style-name="P9"/>
      <text:p text:style-name="P6">"Wielkanoc u Języczka" -<text:span text:style-name="T2"> zabawa rozwijająca aparat mowy.</text:span></text:p>
      <text:p text:style-name="P7">Rodzic czyta bajeczkę, dziecko wykonuje ćwiczenia.</text:p>
      <text:p text:style-name="P7"/>
      <text:p text:style-name="P7">Zbliża się Wielkanoc. Trwają przygotowania do świąt. Pan Języczek postanawia upiec ciasto. Najpierw do miski ( dziecko robi z języka "miskę" - przód i boki języka unoszą się tak, by na środku powstało wgłębienie) wsypuje mąkę i cukier, dodaje masło (wysuwa język <text:s/>z buzi, a potem go chowa przesuwając po górnej wardze, górnych zębach i podniebieniu). Następnie rozbija jaja (otwiera szeroko buzie, kilkakrotnie uderza czubkiem języka w jedno miejsce na podniebieniu). Wszystkie składniki miesza (obracając językiem w buzi w prawo i w lewo) i mocno uciera. Ciasto już się upiekło. Pan Języczek właśnie je ozdabia - polewa czekoladą (dziecko przesuwa czubkiem języka po podniebieniu w przód, w tył i w bok), obsypuje rodzynkami i orzechami (dziecko dotyka językiem każdego zęba <text:s/>najpierw na górze, a potem na dole).</text:p>
      <text:p text:style-name="P7"/>
      <text:p text:style-name="P7"/>
      <text:p text:style-name="P7"><text:span text:style-name="T1">„Pisanka” </text:span>- praca plastyczna.</text:p>
      <text:p text:style-name="P7"/>
      <text:p text:style-name="P7">Prosimy, aby dzieci ozdobiły jajka, które zabrały w ubiegłym tygodniu do domu - technika dowolna. Zdjęcia gotowych prac przesyłamy na maila naszej grupy:</text:p>
      <text:p text:style-name="P2"><text:a xlink:type="simple" xlink:href="mailto:grupa4przedszkole20@onet.pl" text:style-name="Internet_20_link" text:visited-style-name="Visited_20_Internet_20_Link"><text:span text:style-name="T2">grupa4przedszkole20@onet.pl</text:span></text:a></text:p>
      <text:p text:style-name="P2"/>
      <text:p text:style-name="P2"/>
      <text:p text:style-name="P6">Ćwiczenia do wykonania w kartach pracy część 3 strona 41 a.</text:p>
      <text:p text:style-name="P6">"Kaszubskie nuty" - <text:span text:style-name="T2">zabawa słuchowo - wzrokowa.</text:span></text:p>
      <text:p text:style-name="P7">Rodzic zaprasza dziecko do wspólnej zabawy, prosi dziecko o otwarcie karty pracy na stronie 41 a i nazwanie przedmiotów widocznych na ilustracjach. </text:p>
      <text:p text:style-name="P6"><text:span text:style-name="T2"><text:tab/></text:span><text:span text:style-name="T3">Po chwili włącza piosenkę "Kaszubskie nuty" na youtube</text:span><text:span text:style-name="T2">, która jest wyliczanką śpiewaną w języku kaszubskim. Kaszubi mieszkają na północy Polski, nad morzem. Dziecko słucha słów i stara się wskazać palcem te ilustracje, o których jest właśnie mowa <text:s/>w piosence. Po wysłuchaniu piosenki Rodzic prosi dziecko, by opowiedziało, czy łatwo było mu rozpoznać znaczenie wszystkich słów. Rodzic włącza piosenkę raz jeszcze <text:s text:c="13"/>i zachęca dziecko do śpiewania.</text:span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31.03.2021 r. środa</text:p>
      <text:p text:style-name="P7"/>
      <text:p text:style-name="P7"/>
      <text:p text:style-name="P7"><text:span text:style-name="T1">„Baranki, kurczęta, zajączki”</text:span> - zabawa.</text:p>
      <text:p text:style-name="P7">Rodzic chowa wymienione w tytule zabawy zabawki lub zdjęcia zwierząt kojarzących się <text:s text:c="3"/>z Wielkanocą, a dziecko szuka ukrytych przedmiotów. Przynosi je na środek pokoju <text:s text:c="16"/>i wymyśla charakterystyczny ruch wylosowanego obiektu np. zajączka, kurczaka itp.</text:p>
      <text:p text:style-name="P7"/>
      <text:p text:style-name="P6"/>
      <text:p text:style-name="P6">„Co włożymy do koszyka?” - <text:span text:style-name="T2">zagadki.</text:span></text:p>
      <text:p text:style-name="P7">Dziecko ma przed sobą „KSIĘGE ZABAW Z LITERAMI” otwartą na stronie 60.</text:p>
      <text:p text:style-name="P6"><text:span text:style-name="T2">Rodzic rozpoczyna zabawę. Opowiada o wybranym produkcie z koszyka mówiąc: </text:span><text:span text:style-name="T4">Do koszyka włożę produkt, który... </text:span><text:span text:style-name="T6">Kiedy zagadka zostanie rozwiązana, następuje zamiana ról.</text:span></text:p>
      <text:p text:style-name="P12"/>
      <text:p text:style-name="P12"/>
      <text:p text:style-name="P14">Pytania do ilustracji w ” KSIĘDZE ZABAW Z LITERAMI” str. 60 i 61:</text:p>
      <text:list xml:id="list3938558837" text:style-name="L1">
        <text:list-item>
          <text:p text:style-name="P22">Z jakiej okazji wiosną święcimy pokarmy?</text:p>
        </text:list-item>
        <text:list-item>
          <text:p text:style-name="P22">Co symbolizują potrawy i produkty, które wkładamy do wielkanocnego koszyka?</text:p>
        </text:list-item>
        <text:list-item>
          <text:p text:style-name="P22">Jakie znasz inne wielkanocne tradycje?</text:p>
        </text:list-item>
        <text:list-item>
          <text:p text:style-name="P22">Przyjrzyj się jajom przedstawionym z prawej strony. Wszystkie zostały ozdobione.</text:p>
          <text:p text:style-name="P22">Opowiedz, w jaki sposób wykonano poszczególne ozdoby.</text:p>
          <text:p text:style-name="P22">Czy wiesz, jak nazywa się jaja ozdobione w taki sposób?</text:p>
        </text:list-item>
        <text:list-item>
          <text:p text:style-name="P22">Przeczytaj zdania.</text:p>
        </text:list-item>
      </text:list>
      <text:p text:style-name="P12"/>
      <text:p text:style-name="P13"/>
      <text:p text:style-name="P6"><text:span text:style-name="T5">„Wielkanocny stół”</text:span><text:span text:style-name="T6"> - piosenka.</text:span></text:p>
      <text:p text:style-name="P8">Rodzic zaprasza dziecko do wysłuchania piosenki, która znajduje pod linkiem:</text:p>
      <text:p text:style-name="P3"><text:a xlink:type="simple" xlink:href="https://www.youtube.com/watch?v=JMbbv83DgUM" text:style-name="Internet_20_link" text:visited-style-name="Visited_20_Internet_20_Link"><text:span text:style-name="T7"/></text:a></text:p>
      <text:p text:style-name="P3"><text:a xlink:type="simple" xlink:href="https://www.youtube.com/watch?v=JMbbv83DgUM" text:style-name="Internet_20_link" text:visited-style-name="Visited_20_Internet_20_Link">https://www.youtube.com/watch?v=JMbbv83DgUM</text:a></text:p>
      <text:p text:style-name="P3"/>
      <text:p text:style-name="P3">Po wysłuchaniu piosenki dziecko odpowiada na pytania:</text:p>
      <text:list xml:id="list1310021351" text:style-name="L2">
        <text:list-item>
          <text:p text:style-name="P24">Jak wygląda wielkanocny stół? Co się na nim znajduje?</text:p>
        </text:list-item>
      </text:list>
      <text:p text:style-name="P15"/>
      <text:p text:style-name="P1"/>
      <text:p text:style-name="P5">Ćwiczenia do wykonania w kartach pracy część 3 strona 41 b.</text:p>
      <text:p text:style-name="P7">Dziecko przygląda się ilustracji i opowiada, co robią przedstawieni na niej ludzie. Jakie święto obchodzą? Po czym to poznajemy? Odnajduje fragmenty ilustracji i zakreśla je pętlą.</text:p>
      <text:p text:style-name="P7">Na dole strony pisze po śladzie wyrazy "pisanki", "babka". 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01.04.2021 r. czwartek</text:p>
      <text:p text:style-name="P7"/>
      <text:p text:style-name="P7">Słuchanie ciekawostek na temat zwyczajów i tradycji wielkanocnych.</text:p>
      <text:p text:style-name="P6">Jajko <text:span text:style-name="T2">w ludowych wierzeniach było lekarstwem na choroby, chroniło przed pożarem, zapewniało urodzaj w polu i ogrodzie, a nawet powodzenia w miłości. Z jajka wykluwa się kurczątko, które jest symbolem nowego życia.</text:span></text:p>
      <text:p text:style-name="P6">Pisanki<text:span text:style-name="T2"> dawano <text:s/>w podarunku, jako dowód życzliwości i sympatii.</text:span></text:p>
      <text:p text:style-name="P6">Mazurki<text:span text:style-name="T2"> przywędrowały do nas z kuchni tureckiej. Lukrowane i dekorowane bakaliami, przypominają wyglądem maleńkie tureckie dywaniki.</text:span></text:p>
      <text:p text:style-name="P6">Baranek<text:span text:style-name="T2"> symbolizuje Chrystusa Odkupiciela. Stawiano go pośrodku stołu, żeby podczas wielkanocnych biesiad ludzie nie zapominali o religijnym charakterze świąt.</text:span></text:p>
      <text:p text:style-name="P6">Zajączek <text:span text:style-name="T2">obwieszcza wiosenną odnowę. </text:span></text:p>
      <text:p text:style-name="P7"><text:span text:style-name="T1">Śmigus - dyngus</text:span>. Rodzic rozmawia z dzieckiem na temat pochodzenia tego zwyczaju.</text:p>
      <text:p text:style-name="P7"/>
      <text:p text:style-name="P6">„Wielkanocne kwiaty”<text:span text:style-name="T2"> - rozpoznawanie wiosennych kwiatów.</text:span></text:p>
      <text:p text:style-name="P4">Rodzic zadaje dziecku pytania:</text:p>
      <text:list xml:id="list2551277175" text:style-name="L3">
        <text:list-item>
          <text:p text:style-name="P26">Co oprócz potraw może się znaleźć na świątecznym stole?</text:p>
        </text:list-item>
        <text:list-item>
          <text:p text:style-name="P26">Jakie kwiaty kojarzą się z Wielkanocą?</text:p>
        </text:list-item>
      </text:list>
      <text:p text:style-name="P7"/>
      <text:p text:style-name="P7"/>
      <text:p text:style-name="P6">„Pisanka”<text:span text:style-name="T2"> - puzzle.</text:span></text:p>
      <text:p text:style-name="P7">Rodzic rysuje na dużej kartce ogromną pisankę. Dzieli ją na drobne fragmenty - puzzle, które wycina dziecko i dowolnie ozdabia. Po ozdobieniu dopasowuje do siebie fragmenty układanki, które przykleja na duży brystol.</text:p>
      <text:p text:style-name="P7"/>
      <text:p text:style-name="P7"/>
      <text:p text:style-name="P6">„Wielkanocne obliczenia” <text:span text:style-name="T2">- zabawa matematyczna.</text:span></text:p>
      <text:p text:style-name="P11">Dajemy dziecku liczmany, np. nakrętki po napojach lub klocki. Rodzic podaje treść zadania, dziecko oblicza za pomocą liczmanów:</text:p>
      <text:p text:style-name="P7">- Basia ozdabia świąteczny mazurek. Przygotowała 10 migdałów. Po chwili przyszedł <text:s text:c="8"/>Karol i zjadł 3 migdały. Ile migdałów zostało Basi do ozdobienia mazurka?</text:p>
      <text:p text:style-name="P7">- Na stole leżało osiem jajek. Mama zjadła jedno, a tata dwa. Ile jajek zostało na stole?</text:p>
      <text:p text:style-name="P11">- Zuzia robiła wielkanocną palmę. Przyczepiła na niej 2 czerwone kwiaty, 2 żółte kwiaty </text:p>
      <text:p text:style-name="P11"><text:s text:c="2"/>i 3 fioletowe. Niestety, klej był zbyt słaby i 2 kwiaty się odczepiły. Ile kwiatów zostało na </text:p>
      <text:p text:style-name="P11"><text:s text:c="2"/>palmie?</text:p>
      <text:p text:style-name="P11"/>
      <text:p text:style-name="P11"/>
      <text:p text:style-name="P6">Ćwiczenia do wykonania w kartach pracy część 3 strony 42 a i 42 b.</text:p>
      <text:p text:style-name="P7">(42a) Dziecko rysuje po śladzie pisanki, następnie ozdabia je kolorowym papierem lub sproszkowanymi przyprawami w różnych kolorach. Na dole strony przykleja naklejki sztućców obok talerzy tak, aby stół był prawidłowo nakryty.</text:p>
      <text:p text:style-name="P7"><text:soft-page-break/></text:p>
      <text:p text:style-name="P7">(42b) Dziecko koloruje obrazek zgodnie z kodem. Na dole strony podpisuje obrazek po śladzie i czyta podpis.</text:p>
      <text:p text:style-name="P7">Dziecko rozwija sprawność manualną, percepcję wzrokową, ćwiczy czytanie.</text:p>
      <text:p text:style-name="P7"/>
      <text:p text:style-name="P17"/>
      <text:p text:style-name="P7"/>
      <text:p text:style-name="P7">02.04.2021 r. piątek</text:p>
      <text:p text:style-name="P7"/>
      <text:p text:style-name="P4"/>
      <text:p text:style-name="P4">Zabawy ruchowe z użyciem jajek:</text:p>
      <text:p text:style-name="P6">„Wyścigi z jajkiem na łyżce”.</text:p>
      <text:p text:style-name="P7">Uczestnicy zabawy otrzymują łyżki, na których umieszczają ugotowane jajko. Ustawiają się na linii startu i próbują przenieść bardzo ostrożnie jajko do wyznaczonej linii (mety).</text:p>
      <text:p text:style-name="P7"/>
      <text:p text:style-name="P6">„Kto dłużej?”</text:p>
      <text:p text:style-name="P7">Na sygnał uczestnicy zabawy jednym ruchem ręki zakręcają jajkiem położonym na stole lub na podłodze. Zwycięża osoba, której jajko będzie się dłużej kręciło.</text:p>
      <text:p text:style-name="P7"/>
      <text:p text:style-name="P6">„Turlanie jajka.”</text:p>
      <text:p text:style-name="P7">Przygotowujemy na podłodze dwa tory z taśmy samoprzylepnej. Jeden tor składa się <text:s text:c="10"/>z dwóch wzdłuż przyklejonych na podłodze pasków taśmy. Każdy zawodnik siada koło swojego toru. Na sygnał uczestnicy turlają swoje jajko do mety. Jeżeli jajko wypadnie <text:s text:c="8"/>z toru, zawodnik wraca i zaczyna konkurencje od początku. Wygrywa ten, komu uda się doprowadzić jajko do mety.</text:p>
      <text:p text:style-name="P7"/>
      <text:p text:style-name="P6">„Kto szybciej?”</text:p>
      <text:p text:style-name="P7">Obieranie jajek ugotowanych na twardo w jak najkrótszym czasie.</text:p>
      <text:p text:style-name="P7"/>
      <text:p text:style-name="P7"/>
      <text:p text:style-name="P7"><text:span text:style-name="T1">„Bajka o pisankach”</text:span> - słuchanie bajki Agnieszki Galicy.</text:p>
      <text:p text:style-name="P7"/>
      <text:p text:style-name="P16"><text:span text:style-name="T7">Zniosła Kura cztery Jajka. – Ko-ko-ko – zagdakała zadowolona – leżcie tu cichutko, to nikt<text:line-break/>was nie znajdzie – i poszła szukać ziarenek na podwórku.<text:line-break/>Ale Jajka, jak to Jajka, myślały, że są mądrzejsze od kury, i zamiast leżeć cichutko, turlały się i postukiwały skorupkami, aż usłyszał je Kot.<text:line-break/>− Miau – powiedział, przyglądając się Jajkom – cztery świeżutkie Jajka, będzie z was pyszna jajecznica, miau!<text:line-break/>− Nie, nie, nie! – trzęsły się ze strachu Jajka – nie chcemy skończyć na patelni.<text:line-break/>− Ale co robić, co robić? – postukiwały się skorupkami.<text:line-break/>− Ja uciekam – zawołało pierwsze Jajko i poturlało się przed siebie – nie dam się usmażyć!<text:line-break/>A po chwili wróciło, wesoło podśpiewując: Jestem czerwone w czarne kropeczki, nikt nie<text:line-break/>zrobi jajecznicy z takiej biedroneczki.<text:line-break/>− Co się stało, co się stało? – dopytywały się pozostałe Jajka.<text:line-break/>− Pomalował mnie pędzelek kolorową farbą i teraz nie jestem już zwyczajnym Jajkiem, tylko wielkanocną pisanką.<text:line-break/>− Drugie Jajko nie zastanawiało się długo, poturlało się tak szybko, jak umiało, by po chwili<text:line-break/>wrócić i zaśpiewać grubym głosem: To nie jajko tylko tygrys, nie rusz mnie, bo będę gryzł.<text:line-break/></text:span><text:soft-page-break/><text:span text:style-name="T7">I rzeczywiście, Jajko wyglądało jak pisankowy tygrys w żółto - czarne paski.<text:line-break/>I ja też i ja też – wołało trzecie Jajko, turlając się wesoło.<text:line-break/>− Ciekawe, co ono wymyśli? – zastanawiały się Jajko – Biedronka, Jajko – Tygrys i Jajko –<text:line-break/>Jako? I wtedy właśnie wróciło trzecie, całe zieloniutkie, śmiejąc się i popiskując. Jestem żabka, każdy to wie, czy ktoś zieloną żabkę zje? – Nie!<text:line-break/>− Jajko – Biedronka, Jajko – Tygrys i Jajko – Żabka były z siebie bardzo zadowolone. Tylko<text:line-break/>czwarte leżało i trzęsło się ze strachu.</text:span><text:line-break/><text:span text:style-name="T7">− Pośpiesz się – mówiły kolorowe Pisanki do czwartego Jajka – bo będzie za późno. I właśnie wtedy nadszedł Kot.<text:line-break/>− Czy ja dobrze widzę? Zostało tylko jedno Jajko? – mruczał niezadowolony – trudno, zrobię jajecznicę tylko z jednego Jajka – i pomaszerował do kuchni po patelnię.<text:line-break/>Czwarte Jajko trzęsło się ze strachu tak bardzo, że aż zaczęła pękać na nim skorupka.<text:line-break/>− Ojej, ojej, ratunku! – wołały przestraszone Pisanki – teraz już na pewno zrobi z ciebie<text:line-break/>jajecznicę.<text:line-break/>− Trach, trach, trach – pękała skorupka na czwartym Jajku, aż pękła na drobne kawałki i…<text:line-break/>wyszedł z niej malutki, puszysty, żółty kurczaczek.<text:line-break/>Otrzepał piórka, pokręcił główką i wytrzeszczył czarne oczka, przyglądając się kolorowym<text:line-break/>pisankom. Po chwili podreptał w kierunku cukrowego Baranka, popiskując cichutko:<text:line-break/>Wielkanocna bajka – wyklułem się z jajka.<text:line-break/>Już cukrowy Baranek czeka na mnie od rana.<text:line-break/>A w świątecznym koszyku jest pisanek bez liku.<text:line-break/></text:span></text:p>
      <text:p text:style-name="P20">Rozmowa na temat opowiadania: </text:p>
      <text:list xml:id="list1856033244" text:style-name="L4">
        <text:list-header>
          <text:p text:style-name="P21">- Ile jajek zniosła kura?</text:p>
          <text:p text:style-name="P21">- Dlaczego jajka uciekły?</text:p>
          <text:p text:style-name="P21">- Co przydarzyło się każdemu jajku?</text:p>
        </text:list-header>
      </text:list>
      <text:p text:style-name="P19"/>
      <text:p text:style-name="P18">Ćwiczenia do wykonania w kartach pracy część 3 strony 43 a i 43 b.</text:p>
      <text:p text:style-name="P11">(43a) Dziecko ogląda pisanki widoczne na dole strony i mówi, co na nich widzi. Następnie wycina je i nakleja w taki sposób, aby żaden z obiektów nie powtórzył się ani w rzędzie , ani w kolumnie. Doskonali sprawność manualną, percepcję wzrokową, logiczne myślenie.</text:p>
      <text:p text:style-name="P11"/>
      <text:p text:style-name="P11">(43b) Dziecko czyta wyrazy i opowiada, co znajduje się na obrazkach przedstawionych poniżej. W każdym rzędzie skreśla obrazek lub wyraz, który nie pasuje do pozostałych. Stara się wyjaśnić, dlaczego nie pasuje.</text:p>
      <text:p text:style-name="P11">Dziecko doskonali percepcję wzrokową , słuchową, czytanie oraz logiczne myślenie.</text:p>
      <text:p text:style-name="P19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zemek Kieraś</meta:initial-creator>
    <meta:creation-date>2021-03-29T16:00:54.48</meta:creation-date>
    <dc:date>2021-03-30T12:33:52.495000000</dc:date>
    <meta:editing-duration>PT2H27M39S</meta:editing-duration>
    <meta:editing-cycles>17</meta:editing-cycles>
    <meta:generator>LibreOffice/6.1.4.2$Windows_x86 LibreOffice_project/9d0f32d1f0b509096fd65e0d4bec26ddd1938fd3</meta:generator>
    <meta:printed-by>Przemek Kieraś</meta:printed-by>
    <meta:print-date>2021-03-30T12:07:21.54</meta:print-date>
    <meta:document-statistic meta:table-count="0" meta:image-count="0" meta:object-count="0" meta:page-count="5" meta:paragraph-count="86" meta:word-count="1545" meta:character-count="10363" meta:non-whitespace-character-count="8812"/>
  </office:meta>
</office:document-meta>
</file>