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Verdana" fo:font-size="12pt" style:font-size-asian="12pt" style:font-size-complex="12pt"/>
    </style:style>
    <style:style style:name="P2" style:family="paragraph" style:parent-style-name="Preformatted_20_Text">
      <style:paragraph-properties fo:margin-top="0cm" fo:margin-bottom="0.499cm" loext:contextual-spacing="false"/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3pt" officeooo:paragraph-rsid="000cef5d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3pt" style:text-underline-style="none" fo:font-weight="bold" officeooo:paragraph-rsid="000cef5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3pt" style:text-underline-style="none" fo:font-weight="normal" officeooo:paragraph-rsid="000cef5d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3pt" style:text-underline-style="solid" style:text-underline-width="auto" style:text-underline-color="font-color" fo:font-weight="bold" officeooo:paragraph-rsid="000cef5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" fo:font-size="12pt" officeooo:paragraph-rsid="000cef5d" style:font-size-asian="12pt" style:font-size-complex="12pt"/>
    </style:style>
    <style:style style:name="P8" style:family="paragraph" style:parent-style-name="Standard">
      <style:text-properties style:font-name="Verdana" fo:font-size="12pt" style:font-size-asian="12pt" style:font-size-complex="12pt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 style:list-style-name="L1">
      <style:paragraph-properties fo:margin-top="0cm" fo:margin-bottom="0cm" loext:contextual-spacing="false"/>
    </style:style>
    <style:style style:name="P15" style:family="paragraph" style:parent-style-name="Text_20_body" style:list-style-name="L2">
      <style:paragraph-properties fo:margin-top="0cm" fo:margin-bottom="0cm" loext:contextual-spacing="false"/>
    </style:style>
    <style:style style:name="P16" style:family="paragraph" style:parent-style-name="Text_20_body" style:list-style-name="L3">
      <style:paragraph-properties fo:margin-top="0cm" fo:margin-bottom="0cm" loext:contextual-spacing="false"/>
    </style:style>
    <style:style style:name="P17" style:family="paragraph" style:parent-style-name="Text_20_body" style:list-style-name="L4">
      <style:paragraph-properties fo:margin-top="0cm" fo:margin-bottom="0cm" loext:contextual-spacing="false"/>
    </style:style>
    <style:style style:name="T1" style:family="text">
      <style:text-properties fo:font-style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use-window-font-color="true" fo:font-size="13pt" style:font-size-asian="13pt" style:font-size-complex="13pt"/>
    </style:style>
    <style:style style:name="T6" style:family="text">
      <style:text-properties officeooo:rsid="000d8d3f"/>
    </style:style>
    <style:style style:name="T7" style:family="text">
      <style:text-properties style:font-name="Verdana"/>
    </style:style>
    <style:style style:name="T8" style:family="text">
      <style:text-properties style:font-name="Verdana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29.03.2021r</text:p>
      <text:p text:style-name="Standard"><text:a xlink:type="simple" xlink:href="https://www.youtube.com/watch?v=H2Sx4o2qCNM" office:target-frame-name="_blank" xlink:show="new" text:style-name="Internet_20_link" text:visited-style-name="Visited_20_Internet_20_Link"><text:span text:style-name="T8">https://www.youtube.com/watch?v=H2Sx4o2qCNM</text:span></text:a><text:span text:style-name="T8"> - Powitanie wiosny zabawa - taniec - energia.</text:span></text:p>
      <text:p text:style-name="Standard"><text:a xlink:type="simple" xlink:href="https://www.youtube.com/watch?v=r-to1UXYMUA" office:target-frame-name="_blank" xlink:show="new" text:style-name="Internet_20_link" text:visited-style-name="Visited_20_Internet_20_Link"><text:span text:style-name="T8">https://www.youtube.com/watch?v=r-to1UXYMUA</text:span></text:a><text:span text:style-name="T8">  - Zwyczaje Wielkanocne - prezentacja.</text:span></text:p>
      <text:p text:style-name="Standard"><text:span text:style-name="T8">Świnka Peppa i George malują pisanki na Wielkanoc. - bajka -</text:span><text:a xlink:type="simple" xlink:href="https://www.youtube.com/watch?v=o4dhNW0GVZI" office:target-frame-name="_blank" xlink:show="new" text:style-name="Internet_20_link" text:visited-style-name="Visited_20_Internet_20_Link"><text:span text:style-name="T8">https://www.youtube.com/watch?v=o4dhNW0GVZI</text:span></text:a></text:p>
      <text:p text:style-name="Standard"><text:a xlink:type="simple" xlink:href="http://www.supercoloring.com/pl/kolorowanki/kultura-sztuka/jajka-wielkanocne" office:target-frame-name="_blank" xlink:show="new" text:style-name="Internet_20_link" text:visited-style-name="Visited_20_Internet_20_Link"><text:span text:style-name="T8">http://www.supercoloring.com/pl/kolorowanki/kultura-sztuka/jajka-wielkanocne</text:span></text:a></text:p>
      <text:p text:style-name="Standard"><text:a xlink:type="simple" xlink:href="https://www.youtube.com/watch?v=S9xKmJqsvyA" office:target-frame-name="_blank" xlink:show="new" text:style-name="Internet_20_link" text:visited-style-name="Visited_20_Internet_20_Link"><text:span text:style-name="T8">https://www.youtube.com/watch?v=S9xKmJqsvyA</text:span></text:a></text:p>
      <text:p text:style-name="P8">zabawa muzyczno - ruchowa z mamą, tatą, rodzeństwem. </text:p>
      <text:p text:style-name="P8">Pobyt na świeżym powietrzu - poszukiwanie przez dzieci oznak wiosny.</text:p>
      <text:p text:style-name="P8"> </text:p>
      <text:p text:style-name="P8">30.03.2021r.</text:p>
      <text:p text:style-name="Standard"><text:a xlink:type="simple" xlink:href="https://www.youtube.com/watch?v=KyeLlFX0p2g" office:target-frame-name="_blank" xlink:show="new" text:style-name="Internet_20_link" text:visited-style-name="Visited_20_Internet_20_Link"><text:span text:style-name="T8">https://www.youtube.com/watch?v=KyeLlFX0p2g</text:span></text:a></text:p>
      <text:p text:style-name="P8">Święta Wielkanocne - animacja do piosenki -zabawa z mamą, tatą, rodzeństwem.</text:p>
      <text:p text:style-name="Standard"><text:span text:style-name="T8">Zagadki Wielkanocne - </text:span><text:a xlink:type="simple" xlink:href="https://www.youtube.com/watch?v=_wW5koMSrDk" office:target-frame-name="_blank" xlink:show="new" text:style-name="Internet_20_link" text:visited-style-name="Visited_20_Internet_20_Link"><text:span text:style-name="T8">https://www.youtube.com/watch?v=_wW5koMSrDk   </text:span></text:a><text:span text:style-name="T8"> </text:span><text:a xlink:type="simple" xlink:href="https://www.youtube.com/watch?v=AJ2p7X31xKU" office:target-frame-name="_blank" xlink:show="new" text:style-name="Internet_20_link" text:visited-style-name="Visited_20_Internet_20_Link"><text:span text:style-name="T8">https://www.youtube.com/watch?v=AJ2p7X31xKU</text:span></text:a><text:span text:style-name="T8"> - bajka ,,Brzydkie kaczątko''</text:span></text:p>
      <text:p text:style-name="Standard"><text:a xlink:type="simple" xlink:href="https://www.youtube.com/watch?v=m2WsGrvCx_w" office:target-frame-name="_blank" xlink:show="new" text:style-name="Internet_20_link" text:visited-style-name="Visited_20_Internet_20_Link"><text:span text:style-name="T8">https://www.youtube.com/watch?v=m2WsGrvCx_w</text:span></text:a><text:span text:style-name="T8">  - zabawy ruchowe, rozwijające ogólną sprawność fizyczną.</text:span></text:p>
      <text:p text:style-name="Standard"><text:a xlink:type="simple" xlink:href="https://www.youtube.com/watch?v=cGOK6AcTLZE" office:target-frame-name="_blank" xlink:show="new" text:style-name="Internet_20_link" text:visited-style-name="Visited_20_Internet_20_Link"><text:span text:style-name="T8">https://www.youtube.com/watch?v=cGOK6AcTLZE</text:span></text:a><text:span text:style-name="T8">   - Ćwiczenia rytmiczne dla dzieci.</text:span></text:p>
      <text:p text:style-name="P8">Zabawy dzieci na placu zabaw - przestrzeganie zasad bezpieczeństwa .</text:p>
      <text:p text:style-name="P8"/>
      <text:p text:style-name="P1"><text:span text:style-name="T6">3</text:span>1.03.2021r.</text:p>
      <text:p text:style-name="P1"/>
      <text:p text:style-name="Preformatted_20_Text"><text:a xlink:type="simple" xlink:href="https://www.youtube.com/watch?v=4tZK3mNaOJE" office:target-frame-name="_blank" xlink:show="new" text:style-name="Internet_20_link" text:visited-style-name="Visited_20_Internet_20_Link"><text:span text:style-name="T8">https://www.youtube.com/watch?v=4tZK3mNaOJE</text:span></text:a></text:p>
      <text:p text:style-name="P1"><text:s/>- zabawy z muzyką w domu dla dzieci 3-4 letnich część 1 <text:s text:c="4"/></text:p>
      <text:p text:style-name="Preformatted_20_Text"><text:a xlink:type="simple" xlink:href="https://mojedziecikreatywnie.pl/2020/03/memo-do-druku-zwierzeta/" office:target-frame-name="_blank" xlink:show="new" text:style-name="Internet_20_link" text:visited-style-name="Visited_20_Internet_20_Link"><text:span text:style-name="T8">https://mojedziecikreatywnie.pl/2020/03/memo-do-druku-zwierzeta/</text:span></text:a></text:p>
      <text:p text:style-name="P1">-memory - zwierzęta do druku - ćwiczenie pamięci, dobra zabawa z mamą, tatą, lub rodzeństwem.</text:p>
      <text:p text:style-name="P1">Nauka wycinania na 6 sposobów, umiejętność bezpiecznego operowania, wycinania, doskonalenie sprawności manualnej palców dłoni <text:s/></text:p>
      <text:p text:style-name="Preformatted_20_Text"><text:a xlink:type="simple" xlink:href="https://mojedziecikreatywnie.pl/2015/12/nauka-wycinania/" office:target-frame-name="_blank" xlink:show="new" text:style-name="Internet_20_link" text:visited-style-name="Visited_20_Internet_20_Link"><text:span text:style-name="T8">https://mojedziecikreatywnie.pl/2015/12/nauka-wycinania/</text:span></text:a></text:p>
      <text:p text:style-name="Preformatted_20_Text"><text:a xlink:type="simple" xlink:href="https://www.youtube.com/watch?v=PUr-oIm3P-o" office:target-frame-name="_blank" xlink:show="new" text:style-name="Internet_20_link" text:visited-style-name="Visited_20_Internet_20_Link"><text:span text:style-name="T8">https://www.youtube.com/watch?v=PUr-oIm3P-o</text:span></text:a><text:span text:style-name="T8"> <text:s text:c="3"/>- bajki do oglądania dla dzieci za darmo, po obejrzeniu prosimy porozmawiać z dzieckiem na temat treści obejrzanej bajki. Zwracając uwagę na poprawność wypowiedzi dziecka. </text:span></text:p>
      <text:p text:style-name="Preformatted_20_Text"><text:span text:style-name="T8">Zabawy ruchowe na świeżym powietrzu. <text:s/></text:span><text:a xlink:type="simple" xlink:href="https://www.youtube.com/watch?v=C0-pag_O7do" office:target-frame-name="_blank" xlink:show="new" text:style-name="Internet_20_link" text:visited-style-name="Visited_20_Internet_20_Link"><text:span text:style-name="T8">https://www.youtube.com/watch?v=C0-pag_O7do</text:span></text:a></text:p>
      <text:p text:style-name="P1"/>
      <text:p text:style-name="P1"/>
      <text:p text:style-name="P1">01.04.2021r.</text:p>
      <text:p text:style-name="P1"/>
      <text:p text:style-name="Preformatted_20_Text"><text:a xlink:type="simple" xlink:href="https://www.youtube.com/watch?v=3aK8gWNWQNo" office:target-frame-name="_blank" xlink:show="new" text:style-name="Internet_20_link" text:visited-style-name="Visited_20_Internet_20_Link"><text:span text:style-name="T8">https://www.youtube.com/watch?v=3aK8gWNWQNo</text:span></text:a><text:span text:style-name="T8"> <text:s text:c="2"/>- Zabawy matematyczne dla dzieci.</text:span></text:p>
      <text:p text:style-name="P1">Ile jajek w koszyku? nabywanie umiejętności przeliczania w zakresie 1-6 (i więcej) karta pracy ,,</text:p>
      <text:p text:style-name="P1"><text:soft-page-break/>Razem się bawimy'' str. 39 cz.3</text:p>
      <text:p text:style-name="P1">,,Zajączek i Wielkanoc - opowiadanie historyjki obrazkowej ,,Jak zajączek przygotowuje się do świąt?,, - karty pracy ,,Razem się bawimy ''cz. 3 str. 36</text:p>
      <text:p text:style-name="P1">,,kolorowy zajączek,, - kolorowanie wg. podanego kodu - <text:s/>Karty pracy ,,Razem się bawimy'' str.36 cz.3 </text:p>
      <text:p text:style-name="P1">Co to znaczy : obchodzić się jak z jajkiem? - burza mózgów <text:s/>i wyjaśnienie rodzica. </text:p>
      <text:p text:style-name="P1"/>
      <text:p text:style-name="P1"/>
      <text:p text:style-name="P1">02.04. 2021r,</text:p>
      <text:p text:style-name="P1"/>
      <text:p text:style-name="Preformatted_20_Text"><text:span text:style-name="T8"><text:s/></text:span><text:a xlink:type="simple" xlink:href="https://mamotoja.pl/wierszyki-na-wielkanoc-dla-dzieci-5-wielkanocnych-rymowanek-dla-twojego-dziecka,wielkanoc-artykul,28590,r1p1.html#Wierszyk%20o%20pisankach%20dla%20dzieci" office:target-frame-name="_blank" xlink:show="new" text:style-name="Internet_20_link" text:visited-style-name="Visited_20_Internet_20_Link"><text:span text:style-name="T8">https://mamotoja.pl/wierszyki-na-wielkanoc-dla-dzieci-5-wielkanocnych-rymowanek-dla-twojego-dziecka,wielkanoc-artykul,28590,r1p1.html#Wierszyk%20o%20pisankach%20dla%20dzieci</text:span></text:a></text:p>
      <text:p text:style-name="P1">Wierszyk na Wielkanoc o kurczaczku. - nauka wierszyka na pamięć. <text:s text:c="2"/></text:p>
      <text:p text:style-name="P1">,,Pisanka'' - uzupełnianie rysunku według podanego wzoru - rozwijanie sprawności manualnych karta pracy ,,Razem się bawimy'' str.40 cz.3</text:p>
      <text:p text:style-name="P1">,koszyczek wielkanocny'' - wypowiedzi i rysowanie po śladzie - karta pracy ,,Razem bawimy się'' str. 22 cz.3 </text:p>
      <text:p text:style-name="P1">Malowanie farbami, ozdabianie wg. własnych pomysłów: <text:s/>pisanek, wydmuszek, jajeczek ze steropianu. Przygotowywanie z pomocą mamy koszyczka wielkanocnego. </text:p>
      <text:p text:style-name="Preformatted_20_Text"><text:span text:style-name="T8">Zabawy ruchowe w domu lub <text:s/>na świeżym powietrzu -</text:span><text:a xlink:type="simple" xlink:href="https://www.youtube.com/watch?v=U2-l87iDqU8" office:target-frame-name="_blank" xlink:show="new" text:style-name="Internet_20_link" text:visited-style-name="Visited_20_Internet_20_Link"><text:span text:style-name="T8">https://www.youtube.com/watch?v=U2-l87iDqU8</text:span></text:a><text:span text:style-name="T8"> </text:span></text:p>
      <text:p text:style-name="P1"/>
      <text:p text:style-name="P1">Z okazji Świąt Wielkiej Nocy życzymy Naszym dzieciom i Rodzicom</text:p>
      <text:p text:style-name="P1">zdrówka i radosnych chwil w gronie najbliższej rodziny. </text:p>
      <text:p text:style-name="P2"><text:s text:c="52"/>ciocia Beata i Basi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8:31:59.463000000</meta:creation-date>
    <dc:date>2021-03-29T20:02:31.709000000</dc:date>
    <meta:editing-duration>PT1H21S</meta:editing-duration>
    <meta:editing-cycles>1</meta:editing-cycles>
    <meta:document-statistic meta:table-count="0" meta:image-count="0" meta:object-count="0" meta:page-count="2" meta:paragraph-count="42" meta:word-count="347" meta:character-count="3296" meta:non-whitespace-character-count="2899"/>
    <meta:generator>LibreOffice/6.1.4.2$Windows_x86 LibreOffice_project/9d0f32d1f0b509096fd65e0d4bec26ddd1938fd3</meta:generator>
  </office:meta>
</office:document-meta>
</file>