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b0fa" officeooo:paragraph-rsid="0000b0fa"/>
    </style:style>
    <style:style style:name="P2" style:family="paragraph" style:parent-style-name="Standard">
      <style:text-properties style:font-name="Verdana" fo:font-size="12pt" officeooo:rsid="0000b0fa" officeooo:paragraph-rsid="0000b0fa" style:font-size-asian="12pt" style:font-size-complex="12pt"/>
    </style:style>
    <style:style style:name="P3" style:family="paragraph" style:parent-style-name="Standard" style:list-style-name="WW8Num2">
      <style:text-properties style:font-name="Verdana" fo:font-size="12pt" officeooo:paragraph-rsid="0000b0fa" style:font-size-asian="12pt" style:font-size-complex="12pt"/>
    </style:style>
    <style:style style:name="P4" style:family="paragraph" style:parent-style-name="Standard">
      <style:text-properties style:font-name="Verdana" fo:font-size="12pt" officeooo:paragraph-rsid="0000b0fa" style:font-size-asian="12pt" style:font-size-complex="12pt"/>
    </style:style>
    <style:style style:name="P5" style:family="paragraph" style:parent-style-name="Standard">
      <style:text-properties style:font-name="Verdana" fo:font-size="12pt" officeooo:rsid="0001adb0" officeooo:paragraph-rsid="0001adb0" style:font-size-asian="12pt" style:font-size-complex="12pt"/>
    </style:style>
    <style:style style:name="P6" style:family="paragraph" style:parent-style-name="Standard">
      <style:text-properties style:font-name="Verdana" fo:font-size="12pt" fo:font-weight="bold" officeooo:paragraph-rsid="0000b0f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Verdana" fo:font-size="12pt" officeooo:paragraph-rsid="0000b0fa" style:font-size-asian="12pt" style:font-size-complex="12pt"/>
    </style:style>
    <style:style style:name="T1" style:family="text">
      <style:text-properties officeooo:rsid="0003ce3c"/>
    </style:style>
    <style:style style:name="T2" style:family="text">
      <style:text-properties style:font-name-asian="Times New Roman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officeooo:rsid="0003ce3c" style:font-size-asian="12pt" style:font-size-complex="12pt"/>
    </style:style>
    <style:style style:name="T5" style:family="text">
      <style:text-properties officeooo:rsid="0001ad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9.03.2021r.</text:p>
      <text:p text:style-name="P1"/>
      <text:p text:style-name="P1">1. Wielkanoc kojarzy mi się z… - kończenie zdania – wypowiedzi całozdaniowe dzieciom</text:p>
      <text:p text:style-name="P1"/>
      <text:p text:style-name="P1">2. <text:s/>B. Forma „ Wielkanoc” - nauka wiersz na pamięć</text:p>
      <text:p text:style-name="P1"/>
      <text:p text:style-name="P1">Święta za pasem, do pracy się bierzmy,</text:p>
      <text:p text:style-name="P1"><text:s/>mazurki i baby smaczne upieczmy.</text:p>
      <text:p text:style-name="P1">Kraszanki, pisanki, razem dziś zrobimy.</text:p>
      <text:p text:style-name="P1">Wszystkie kolorowe, bardzo się cieszymy.</text:p>
      <text:p text:style-name="P1">Upiekliśmy z ciasta baranka, zajączka.</text:p>
      <text:p text:style-name="P1">Z posianej rzeżuchy będzie piękna łączka.</text:p>
      <text:p text:style-name="P1">W glinianym <text:s/>wazonie bazie i żonkile,</text:p>
      <text:p text:style-name="P1">a na nich z papieru kurczątka przemiłe.</text:p>
      <text:p text:style-name="P1"/>
      <text:p text:style-name="P1">3. Siejemy rzeżuchę w skorupkach po jajkach</text:p>
      <text:p text:style-name="P1"/>
      <text:p text:style-name="P1"/>
      <text:p text:style-name="P1">30.03.2021r.</text:p>
      <text:p text:style-name="P1"/>
      <text:p text:style-name="P1">1. Nauka piosenki „ Bajkowe pisanki”</text:p>
      <text:p text:style-name="P1"/>
      <text:p text:style-name="P1"><text:a xlink:type="simple" xlink:href="https://www.youtube.com/watch?v=UMl5kZ6DGas" text:style-name="Internet_20_link" text:visited-style-name="Visited_20_Internet_20_Link">https://www.youtube.com/watch?v=UMl5kZ6DGas</text:a></text:p>
      <text:p text:style-name="P1"/>
      <text:p text:style-name="P1">2. Wykonaj ćwiczenia ze strony 34</text:p>
      <text:p text:style-name="P1"/>
      <text:p text:style-name="P1">3. Z pomocą mamy wykonujemy wydmuszkę a następnie ozdabiamy farbami według własnego pomysłu.</text:p>
      <text:p text:style-name="P1"/>
      <text:p text:style-name="P1">31.03.2021r. </text:p>
      <text:p text:style-name="P1"/>
      <text:p text:style-name="P1">1. Ćwiczymy z Pipi <text:s/><text:a xlink:type="simple" xlink:href="https://www.youtube.com/watch?v=m2WsGrvCx_w" office:target-frame-name="_blank" xlink:show="new" text:style-name="Internet_20_link" text:visited-style-name="Visited_20_Internet_20_Link">https://www.youtube.com/watch?v=m2WsGrvCx_w</text:a> </text:p>
      <text:p text:style-name="P1"/>
      <text:p text:style-name="P1"/>
      <text:p text:style-name="P1">2. Kartki dla rodziny – wykonaj wspólnie z mamą Wielkanocną kartkę</text:p>
      <text:p text:style-name="P1"/>
      <text:p text:style-name="P1">3. <text:s/>Easter :</text:p>
      <text:p text:style-name="P1"><text:s text:c="4"/></text:p>
      <text:p text:style-name="P1"><text:s text:c="6"/><text:a xlink:type="simple" xlink:href="https://www.youtube.com/watch?v=2GBhDPkXsJs" text:style-name="Internet_20_link" text:visited-style-name="Visited_20_Internet_20_Link">https://www.youtube.com/watch?v=2GBhDPkXsJs</text:a></text:p>
      <text:p text:style-name="P1"/>
      <text:p text:style-name="P1">01.04.2021r.</text:p>
      <text:p text:style-name="P1"/>
      <text:p text:style-name="P6">Czas radości</text:p>
      <text:list xml:id="list1614327561" text:style-name="WW8Num2">
        <text:list-item>
          <text:p text:style-name="P3">„Ślady wiosny”- słuchanie opowiadania Maciejki Mazan</text:p>
        </text:list-item>
      </text:list>
      <text:p text:style-name="P7"/>
      <text:p text:style-name="P4">Jak ja się cieszę, że niedługo będą święta! – zawołała pani – a wy?</text:p>
      <text:p text:style-name="P4">Wszyscy oczywiście powiedzieli, że też się cieszą, bo przyjdzie babcia i dziadek, będzie dużo smacznych rzeczy do jedzenia i wszyscy będą się ze sobą bawili, a jak jest ciepło, to najmilej jest bawić się na dworze.</text:p>
      <text:p text:style-name="P4">- Ja zawsze w Wielkanoc szukam czekoladowych jajek w ogrodzie! – oznajmiła Nikola.</text:p>
      <text:p text:style-name="P4"><text:soft-page-break/>- Ktoś kładzie czekoladę na trawie? – zdziwił się Jacuś. – Przecież może się zamoczyć. Albo… ktoś ją może zabrać! – dodał i zadrżał.</text:p>
      <text:p text:style-name="P4">- Jacuś, to taki zwyczaj – wyjaśniła mu Nikola, kręcąc głową. – Tak jak malowanie jajek. <text:s text:c="124"/></text:p>
      <text:p text:style-name="P4">- Albo śmigus – dyngus! – dodał Mały Bobek i zachichotał. Proszę pani, zróbmy sobie śmigus – dyngus!</text:p>
      <text:p text:style-name="P4">- Bobek! Przecież święta jeszcze nie przyszły – powiedziała pani surowo.</text:p>
      <text:p text:style-name="P4">- Ale może wtedy przyjdą szybciej? – podsunął chytrze Mały Bobek.</text:p>
      <text:p text:style-name="P4">- Widzę, że nie możecie się już doczekać świąt. W takim razie idziemy na spacer do parku! – zdecydowała pani. – Będziemy się cieszyć ze śladów wiosny.</text:p>
      <text:p text:style-name="P4">- A jakie ślady zostawia wiosna? – chciał wiedzieć Mały Bobek.</text:p>
      <text:p text:style-name="P4">- Zależy, jakie włoży buty – odparł Aleksander i zachichotał.</text:p>
      <text:p text:style-name="P4">- Aleksander żartuje – wyjaśniła pani, bo Mały Bobek wszystko brał na poważnie. - Ślady wiosny to na przykład śpiew ptaków, zapach mokrej ziemi, młoda trawa, pączki na drzewach, może nawet jakieś kwiatki…Rozumiesz?</text:p>
      <text:p text:style-name="P4">Mały Bobek zapewnił, że rozumie wszystko i nie trzeba mu tłumaczyć jak dziecku.</text:p>
      <text:p text:style-name="P4">W parku było fantastycznie! Pani powiedziała, że możemy robić , co chcemy, bylebyśmy nie oddalali się od niej, więc wszyscy się zajęli tym, co lubili. Ala oglądała trawki, Ernesta uczyła Tosię karate, a Aleksander poszedł z Markiem na wyprawę badawczą. Ale niezbyt daleko, żeby nie zniknąć pani z oczu.</text:p>
      <text:p text:style-name="P4">- Tak, naprawdę bardzo się cieszę, że wkrótce będą święta – powiedziała pani, która siedziała na ławce i bardzo ładnie się uśmiechała.</text:p>
      <text:p text:style-name="P4">- Proszę pani, czy to są ślady wiosny? – spytał Mały Bobek, podchodząc do niej z wielką różą w ręce.</text:p>
      <text:p text:style-name="P4">- Bobek! Skąd to masz? – spytała pani.</text:p>
      <text:p text:style-name="P4">- Tam niedaleko stoi taka pani i ma całe wiadro z takimi śladami wiosny – oznajmił Bobek, bardzo z siebie zadowolony.</text:p>
      <text:p text:style-name="P4">- Oddaj różę tej pani i przeproś, że wziąłeś ją bez pytania – poleciła pani, która przestała się już uśmiechać.</text:p>
      <text:p text:style-name="P4">- Przecież pani sama powiedziała, że kwiaty to ślady wiosny! – obraził się Bobek.</text:p>
      <text:p text:style-name="P4">- Ale nie takie! Chodzi o kwiatki na trawniku i krzewach, a nie w wiadrze! – zawołała pani.</text:p>
      <text:p text:style-name="P4">Bobek niechętnie poszedł oddać różę, a tymczasem do pani przybiegła trochę niespokojna Ernesta.</text:p>
      <text:p text:style-name="P4">- Czy mogłaby mi pani pomóc wyjąć Tosię z kosza na śmieci? – zaczęła. Pani zrobiła wielkie oczy.</text:p>
      <text:p text:style-name="P4">- A co Tosia robi w koszu na śmieci? – spytała.</text:p>
      <text:p text:style-name="P4">- A nic takiego…po prostu pokazywałam jej, jak się robi unik. Tosia zrobiła unik i usiadła na koszu, a teraz nie może wstać. Pani westchnęła i poszła wyjąć Tosię z kosza na śmieci. Nie od razu się to udało. </text:p>
      <text:p text:style-name="P4">Kiedy pani, trochę zaczerwieniona i spocona, wróciła na ławkę, czekał tam już na nią Aleksander Wielki. </text:p>
      <text:p text:style-name="P4">- Proszę pani, czy możemy zabrać ślad wiosny do przedszkola? – spytał. – Chciałbym mu się przyjrzeć dokładniej, a tutaj nie mam instrumentów.</text:p>
      <text:p text:style-name="P4">- To zależy – powiedziała pani nieufnie. – Co to za ślad wiosny?</text:p>
      <text:p text:style-name="P4"><text:soft-page-break/>Aleksander wyciągnął rękę, na której siedziała mała, zielona żabka. Żabka chyba polubiła panią, bo skoczyła wprost na nią. No i zrobiło się trochę zamieszania, ponieważ okazało się, że pani nie lubi tak żabki, jak żabka jej.</text:p>
      <text:p text:style-name="P4">Kiedy zamieszanie się skończyło, pani powiedziała, że ma już dość tej radości i tych śladów wiosny, jak na jeden dzień i że czas wracać. Wtedy okazało się, że Jacuś Placuś zaplątał się w krzaki i nie potrafi się z nich wyplątać.</text:p>
      <text:p text:style-name="P4">- Jacuś! co ty tam robisz? – chciała wiedzieć pani.</text:p>
      <text:p text:style-name="P4">- Szukam śladów wiosny, tak jak pani kazała – oznajmił trochę urażony Jacuś. – Ala powiedziała, że widziała tu pączki, więc postanowiłem sprawdzić, z czym są: z dżemem czy z budyniem, bo już trochę zgłodniałem. Ale krzak mnie schwycił i nie chciał mnie wypuścić…</text:p>
      <text:p text:style-name="P4">I wtedy nie wiadomo skąd pojawiły się chmury i lunął deszcz.</text:p>
      <text:p text:style-name="P4">- I proszę, jednak mamy śmigus – dyngus – zauważył Bobek z satysfakcją.</text:p>
      <text:p text:style-name="P4">- Jak ja się cieszę, że niedługo będą święta – powiedziała pani.</text:p>
      <text:p text:style-name="P4"/>
      <text:p text:style-name="P4">Rozmowa na temat opowiadania:</text:p>
      <text:p text:style-name="P4">- O czym rozmawiały w przedszkolu dzieci?</text:p>
      <text:p text:style-name="P4">- Na jakie radosne wydarzenia czekały dzieci?</text:p>
      <text:p text:style-name="P4">- Co zrobiły przedszkolaki, aby szybciej minął im czas oczekiwania?</text:p>
      <text:p text:style-name="P4">- Jakie przygody miały na spacerze dzieci ?</text:p>
      <text:p text:style-name="P4">- O jakich tradycjach <text:s/>związanych z Wielkanocą rozmawiały dzieci w przedszkolu?</text:p>
      <text:p text:style-name="P4"/>
      <text:p text:style-name="P4"><text:span text:style-name="T2"><text:s/></text:span>2. „Co to jest tradycja?” – zabawa słownikowa.</text:p>
      <text:p text:style-name="P4">- Jakie znacie tradycje związane ze Świętami Wielkanocnymi?</text:p>
      <text:p text:style-name="P4"><text:span text:style-name="T2"><text:s/></text:span>* palemka</text:p>
      <text:p text:style-name="P4">* malowanie jajek</text:p>
      <text:p text:style-name="P4">* przygotowanie święconki, </text:p>
      <text:p text:style-name="P4">* święcenie pokarmów</text:p>
      <text:p text:style-name="P4">* baby wielkanocne</text:p>
      <text:p text:style-name="P4">* mazurki</text:p>
      <text:p text:style-name="P4">* śniadanie wielkanocne</text:p>
      <text:p text:style-name="P4">* dzielenie się jajkiem</text:p>
      <text:p text:style-name="P2">Jakie inne tradycje panują w waszym domu?- <text:span text:style-name="T1">całozdaniowe wypowiedzi dzieci</text:span></text:p>
      <text:p text:style-name="P2"/>
      <text:p text:style-name="P2">02.04.2021r.</text:p>
      <text:p text:style-name="P2"/>
      <text:p text:style-name="P2"/>
      <text:p text:style-name="P1">1. <text:s/><text:span text:style-name="T3">„Małe – duże jajko kurze” – </text:span><text:span text:style-name="T4">dzi</text:span><text:span text:style-name="T3">ecko z rodzicem recytują i wykonują ruchy </text:span><text:span text:style-name="T4">ilustrujące treść wierszyka</text:span><text:span text:style-name="T3">.</text:span></text:p>
      <text:p text:style-name="P4"/>
      <text:p text:style-name="P4">Małe – duże <text:s text:c="3"/>na słowo „małe”- ręce blisko siebie, na słowo „duże”- ręce rozłożone.</text:p>
      <text:p text:style-name="P4">Jajo kurze, <text:s text:c="6"/>rysowanie w powietrzu obiema rękami jajka</text:p>
      <text:p text:style-name="P4">Jajo kurze,</text:p>
      <text:p text:style-name="P4">Jajo kurze.</text:p>
      <text:p text:style-name="P4">Duże – małe, <text:s text:c="3"/>na słowo „duże”- ręce rozłożone, na słowo „małe”- ręce blisko siebie.</text:p>
      <text:p text:style-name="P4">Doskonałe, <text:s text:c="6"/>klepanie się rękami po brzuchu.</text:p>
      <text:p text:style-name="P4"><text:soft-page-break/>Doskonałe,</text:p>
      <text:p text:style-name="P2">Mniam. <text:s text:c="12"/>Klaśnięcie w dłonie.</text:p>
      <text:p text:style-name="P1"/>
      <text:p text:style-name="P1"/>
      <text:p text:style-name="P1">2. „<text:span text:style-name="T3">Jajko na łyżce”</text:span></text:p>
      <text:p text:style-name="P4"/>
      <text:p text:style-name="P4">Wyznaczamy tor, który dziecko ma pokonać , niosąc na łyżce jajko.</text:p>
      <text:p text:style-name="P2">Zabawę powtarzamy kilkakrotnie, zwiększając tempo.</text:p>
      <text:p text:style-name="P2"/>
      <text:p text:style-name="P2">3. Wykonaj pracę ze strony <text:span text:style-name="T5">35</text:span></text:p>
      <text:p text:style-name="P2"/>
      <text:p text:style-name="P5">4. Obejrzyj w języku angielskim bajkę</text:p>
      <text:p text:style-name="P5"/>
      <text:p text:style-name="P5"><text:s text:c="4"/>https://www.youtube.com/watch?v=PrNI1m5jBC4&amp;t=19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9:03:20.758000000</meta:creation-date>
    <dc:date>2021-03-29T19:38:42.144000000</dc:date>
    <meta:editing-duration>PT2M50S</meta:editing-duration>
    <meta:editing-cycles>1</meta:editing-cycles>
    <meta:document-statistic meta:table-count="0" meta:image-count="0" meta:object-count="0" meta:page-count="4" meta:paragraph-count="94" meta:word-count="998" meta:character-count="6542" meta:non-whitespace-character-count="5411"/>
    <meta:generator>LibreOffice/6.1.4.2$Windows_x86 LibreOffice_project/9d0f32d1f0b509096fd65e0d4bec26ddd1938fd3</meta:generator>
  </office:meta>
</office:document-meta>
</file>