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left="0cm" fo:margin-right="0cm" fo:line-height="115%" fo:text-indent="0cm" style:auto-text-indent="false" style:page-number="auto" style:writing-mode="lr-tb"/>
    </style:style>
    <style:style style:name="P4" style:family="paragraph" style:parent-style-name="Standard" style:list-style-name="WWNum1">
      <style:paragraph-properties fo:margin-left="1.27cm" fo:margin-right="0cm" fo:line-height="115%" fo:text-indent="-0.635cm" style:auto-text-indent="false" style:writing-mode="lr-tb"/>
    </style:style>
    <style:style style:name="P5" style:family="paragraph" style:parent-style-name="Standard" style:list-style-name="WWNum2">
      <style:paragraph-properties fo:margin-left="1.27cm" fo:margin-right="0cm" fo:line-height="115%" fo:text-indent="-0.635cm" style:auto-text-indent="false" style:writing-mode="lr-tb"/>
    </style:style>
    <style:style style:name="P6" style:family="paragraph" style:parent-style-name="Standard" style:list-style-name="WWNum3">
      <style:paragraph-properties fo:margin-left="1.27cm" fo:margin-right="0cm" fo:line-height="115%" fo:text-indent="-0.635cm" style:auto-text-indent="false" style:writing-mode="lr-tb"/>
    </style:style>
    <style:style style:name="P7" style:family="paragraph" style:parent-style-name="Standard" style:list-style-name="WWNum4">
      <style:paragraph-properties fo:margin-left="1.27cm" fo:margin-right="0cm" fo:line-height="115%" fo:text-indent="-0.635cm" style:auto-text-indent="false" style:writing-mode="lr-tb"/>
    </style:style>
    <style:style style:name="P8" style:family="paragraph" style:parent-style-name="Standard" style:list-style-name="WWNum5">
      <style:paragraph-properties fo:margin-left="1.27cm" fo:margin-right="0cm" fo:line-height="115%" fo:text-indent="-0.635cm" style:auto-text-indent="false" style:writing-mode="lr-tb"/>
    </style:style>
    <style:style style:name="P9" style:family="paragraph" style:parent-style-name="Standard">
      <style:paragraph-properties fo:margin-left="0.635cm" fo:margin-right="0cm" fo:line-height="115%" fo:text-indent="0cm" style:auto-text-indent="false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Calibri" fo:language="pl" fo:country="PL" style:font-name-asian="Times New Roman1" style:language-asian="pl" style:country-asian="PL" style:font-name-complex="Calibri1" style:language-complex="ar" style:country-complex="SA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„Wielkanoc” </text:span></text:p>
      <text:p text:style-name="P1"><text:span text:style-name="T1">Poniedziałek 29.03.2021r. </text:span></text:p>
      <text:list xml:id="list1750483695" text:style-name="WWNum1">
        <text:list-item>
          <text:p text:style-name="P4"><text:span text:style-name="T1">Wprowadzenie litery j, J małej i wielkiej, drukowanej i pisanej w oparciu <text:s text:c="2"/>o wyrazy: jajko, Janek. Wykonanie Karty pracy str. 73 </text:span></text:p>
        </text:list-item>
        <text:list-item>
          <text:p text:style-name="P4"><text:span text:style-name="T1">Opowiadanie: „Co się dzieje na obrazku”- Karta pracy str. 72. Czytanie tekstu. Zaznaczanie czerwoną kredką liter: j,J w tekście na str. 72</text:span></text:p>
        </text:list-item>
      </text:list>
      <text:p text:style-name="P9"><text:span text:style-name="T1">Pisanie litery j, J palcem w powietrzu, na podłodze, na plecach mamy, rodzeństwa, a następnie w Czytam, piszę, liczę str.75 </text:span></text:p>
      <text:p text:style-name="P1"><text:span text:style-name="T1">Wtorek 30.03. 2021 r. <text:s/></text:span></text:p>
      <text:list xml:id="list658797708" text:style-name="WWNum2">
        <text:list-item>
          <text:p text:style-name="P5"><text:span text:style-name="T1">„Zwyczaje wielkanocne” – wypowiedzi dzieci na bazie własnej wiedzy i <text:s/>doświadczeń.</text:span> <text:a xlink:type="simple" xlink:href="https://www.youtube.com/watch?v=E1j3X7cfHYk" text:style-name="ListLabel_20_46" text:visited-style-name="ListLabel_20_46"><text:span text:style-name="Internet_20_link"><text:span text:style-name="T3">Edukacja zdalna - Poznajemy: WIELKANOCNE ZWYCZAJE - YouTube</text:span></text:span></text:a><text:span text:style-name="T1"> Wykonywanie ćwiczeń w Kartach pracy str. 74 </text:span></text:p>
        </text:list-item>
        <text:list-item>
          <text:p text:style-name="P5"><text:span text:style-name="T1">Ćwiczenia gimnastyczne – wykonywanie do muzyki ćwiczeń porządkowych w domu i pokoju: układanie zabawek, książek, porządkowanie szafek, ubrań, wycieranie kurzy itp. <text:s/></text:span></text:p>
        </text:list-item>
      </text:list>
      <text:p text:style-name="P1"><text:span text:style-name="T1">Pisanie w zeszytach w 3 linie litery: j,J. </text:span></text:p>
      <text:p text:style-name="P1"><text:span text:style-name="T1">Środa 30.03.2021 r. </text:span></text:p>
      <text:list xml:id="list3715805205" text:style-name="WWNum3">
        <text:list-item>
          <text:p text:style-name="P6"><text:span text:style-name="T1">Zabawy przy piosence „Koszyczek dobrych życzeń” </text:span><text:a xlink:type="simple" xlink:href="https://www.youtube.com/watch?v=7TZOcP5tKhY" text:style-name="ListLabel_20_46" text:visited-style-name="ListLabel_20_46"><text:span text:style-name="Internet_20_link"><text:span text:style-name="T3">Koszyczek dobrych życzeń - YouTube</text:span></text:span></text:a> – <text:span text:style-name="T1">nauka słów i melodii piosenki. Zabawy z mamą, tatą czy rodzeństwem – szykujemy wielkanocny koszyk. </text:span></text:p>
        </text:list-item>
        <text:list-item>
          <text:p text:style-name="P6"><text:span text:style-name="T1">Pisanki- wykonywanie różnymi technikami wybranymi przez dzieci pisanek. Wykonywanie ćwiczeń w Kartach pracy str. 76 i 77. </text:span></text:p>
        </text:list-item>
      </text:list>
      <text:p text:style-name="P1"><text:span text:style-name="T1">Czwartek 01.04. 2021 r. </text:span></text:p>
      <text:p text:style-name="P1"><text:span text:style-name="T1">Zapoznanie z nazwą nowego miesiąca, zrobienie psikusów pryma- prylisowych. </text:span></text:p>
      <text:list xml:id="list4260759176" text:style-name="WWNum4">
        <text:list-item>
          <text:p text:style-name="P7"><text:span text:style-name="T1">Dziesięć pisanek – rozwiązywanie zadań tekstowych. Dodawanie i odejmowanie w zakresie 10. Wykonanie ćwiczeń w Kartach pracy str. 79. Odszukiwanie różnic w obrazkach Karta pracy str. 78. Czytam, piszę, liczę </text:span><text:soft-page-break/><text:span text:style-name="T1">str. 78. Pisanie w zeszytach w kratkę cyfry 10 i rysowanie pod nimi odpowiedniej liczby elementów. </text:span></text:p>
        </text:list-item>
        <text:list-item>
          <text:p text:style-name="P7"><text:span text:style-name="T1">Wielkanocny kurczaczek – kartka świąteczna. Wykonywanie pracy plastycznej danej dzieciom z wyprawki. Wycinanie kółek i składanie w postać kurczaka. Naklejanie na kartkę kurczaczka i dowolnych ozdób dostępnych dzieciom. <text:s/></text:span></text:p>
        </text:list-item>
      </text:list>
      <text:p text:style-name="P1"><text:span text:style-name="T1">Kolorowanie jajek Karta pracy str. 78 i 79 </text:span></text:p>
      <text:p text:style-name="P1"><text:span text:style-name="T1">Piątek 02.04. 2021 r. </text:span></text:p>
      <text:list xml:id="list3637685360" text:style-name="WWNum5">
        <text:list-item>
          <text:p text:style-name="P8"><text:span text:style-name="T1">Wielkanocna przygoda – historyjka obrazkowa Karta pracy str. 81. Opowiadanie historyjki własnymi słowami, nadanie jej tytułu. Utrwalenie wiadomości o tradycjach wielkanocnych. </text:span></text:p>
        </text:list-item>
        <text:list-item>
          <text:p text:style-name="P8"><text:span text:style-name="T1">Ćwiczenia w czytaniu – dopasowywanie wyrazów do obrazków Karta pracy str. 80. Kolorowanie obrazka- Czytam, piszę liczę str. 74 <text:s/></text:span></text:p>
        </text:list-item>
      </text:list>
      <text:p text:style-name="P1"><text:span text:style-name="T1">Ćwiczenia graficzne w ozdabianiu jajek Karta pracy str. 80. </text:span></text:p>
      <text:p text:style-name="P1"><text:span text:style-name="T1">…………………………………………………………………………………….</text:span></text:p>
      <text:p text:style-name="P1"><text:span text:style-name="T1">Z okazji nadchodzących Świąt życzymy dzieciom i rodzicom z grupy III: </text:span></text:p>
      <text:p text:style-name="P1"><text:span text:style-name="T4">Aby był to czas uroczy,</text:span><text:line-break/><text:span text:style-name="T4">życzymy miłej Wielkanocy.</text:span><text:line-break/><text:span text:style-name="T4">Aby zdrowie dopisało</text:span><text:line-break/><text:span text:style-name="T4">i jajeczko smakowało.</text:span><text:line-break/><text:span text:style-name="T4">Aby szynka nie tuczyła,</text:span><text:line-break/><text:span text:style-name="T4">atmosfera była miła.</text:span><text:line-break/><text:span text:style-name="T4">Niech tradycja wodę leje,</text:span><text:line-break/><text:span text:style-name="T4">a zajączek niech się śmieje! <text:s text:c="73"/></text:span></text:p>
      <text:p text:style-name="P1"><text:span text:style-name="T2">Dyrekcja i Panie z grypy III. </text:span></text:p>
      <text:p text:style-name="P2"/>
      <text:p text:style-name="P1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7:42:00</meta:creation-date>
    <dc:date>2021-03-29T19:13:18.339000000</dc:date>
    <meta:editing-cycles>4</meta:editing-cycles>
    <meta:editing-duration>PT2M53S</meta:editing-duration>
    <meta:document-statistic meta:table-count="0" meta:image-count="0" meta:object-count="0" meta:page-count="2" meta:paragraph-count="26" meta:word-count="370" meta:character-count="2650" meta:non-whitespace-character-count="2201"/>
    <meta:generator>LibreOffice/6.1.4.2$Windows_x86 LibreOffice_project/9d0f32d1f0b509096fd65e0d4bec26ddd1938fd3</meta:generator>
    <meta:user-defined meta:name="Operator">Mateusz</meta:user-defined>
  </office:meta>
</office:document-meta>
</file>